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officeooo:paragraph-rsid="001c7ace" style:font-size-asian="11pt" style:font-size-complex="11pt"/>
    </style:style>
    <style:style style:name="P4" style:family="paragraph" style:parent-style-name="EXPEDIENTE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1f2d74" style:font-size-asian="11pt" style:font-size-complex="11pt"/>
    </style:style>
    <style:style style:name="P5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paragraph-properties loext:contextual-spacing="false" fo:margin-top="0cm" fo:margin-bottom="0cm" style:contextual-spacing="false" fo:line-height="150%" fo:text-align="center" style:justify-single-word="false">
        <style:tab-stops>
          <style:tab-stop style:position="1.27cm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EXPEDIENTE" style:master-page-name="Standard">
      <style:paragraph-properties loext:contextual-spacing="false" fo:margin-top="0cm" fo:margin-bottom="0cm" style:contextual-spacing="false"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8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229255" style:font-size-asian="11pt" style:font-weight-asian="bold" style:font-size-complex="11pt" style:font-weight-complex="bold"/>
    </style:style>
    <style:style style:name="P9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229255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1f2d74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" style:language-complex="zxx" style:country-complex="none"/>
    </style:style>
    <style:style style:name="T4" style:family="text">
      <style:text-properties officeooo:rsid="001f2d74" style:font-name-complex="Verdana" style:language-complex="zxx" style:country-complex="none"/>
    </style:style>
    <style:style style:name="T5" style:family="text">
      <style:text-properties fo:font-weight="normal" fo:background-color="transparent" style:font-weight-asian="normal" style:font-name-complex="Verdana" style:language-complex="zxx" style:country-complex="none" style:font-weight-complex="normal" loext:char-shading-value="0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officeooo:rsid="000d3442" style:font-weight-asian="normal" style:font-name-complex="Verdana" style:language-complex="zxx" style:country-complex="none" style:font-weight-complex="normal"/>
    </style:style>
    <style:style style:name="T8" style:family="text">
      <style:text-properties fo:font-weight="normal" officeooo:rsid="001fd022" style:font-weight-asian="normal" style:font-name-complex="Verdana" style:language-complex="zxx" style:country-complex="none" style:font-weight-complex="normal"/>
    </style:style>
    <style:style style:name="T9" style:family="text">
      <style:text-properties fo:font-weight="normal" officeooo:rsid="001f2625" style:font-weight-asian="normal" style:font-name-complex="Verdana" style:language-complex="zxx" style:country-complex="none" style:font-weight-complex="normal"/>
    </style:style>
    <style:style style:name="T10" style:family="text">
      <style:text-properties fo:font-weight="normal" officeooo:rsid="001f2d74" style:font-weight-asian="normal" style:font-name-complex="Verdana" style:language-complex="zxx" style:country-complex="none" style:font-weight-complex="normal"/>
    </style:style>
    <style:style style:name="T11" style:family="text">
      <style:text-properties officeooo:rsid="001b03e9"/>
    </style:style>
    <style:style style:name="T12" style:family="text">
      <style:text-properties style:use-window-font-color="true" style:text-position="0% 100%" style:font-name="Verdana" fo:font-weight="normal" officeooo:rsid="0018734a" style:font-name-asian="Verdana" style:font-weight-asian="normal" style:font-name-complex="Verdana" style:font-weight-complex="normal"/>
    </style:style>
    <style:style style:name="T13" style:family="text">
      <style:text-properties style:use-window-font-color="true" style:text-position="0% 100%" style:font-name="Verdana" officeooo:rsid="0018734a" style:font-name-asian="Verdana" style:font-name-complex="Verdana"/>
    </style:style>
    <style:style style:name="T14" style:family="text">
      <style:text-properties style:use-window-font-color="true" style:text-position="0% 100%" fo:font-weight="normal" officeooo:rsid="0018af2e" style:font-name-asian="Verdana" style:font-weight-asian="normal" style:font-name-complex="Verdana" style:font-weight-complex="normal"/>
    </style:style>
    <style:style style:name="T15" style:family="text">
      <style:text-properties style:use-window-font-color="true" style:text-position="0% 100%" fo:font-weight="normal" officeooo:rsid="001d61d7" style:font-name-asian="Verdana" style:font-weight-asian="normal" style:font-name-complex="Verdana" style:font-weight-complex="normal"/>
    </style:style>
    <style:style style:name="T16" style:family="text">
      <style:text-properties style:use-window-font-color="true" style:text-position="0% 100%" fo:font-weight="normal" officeooo:rsid="001f3d3f" style:font-name-asian="Verdana" style:font-weight-asian="normal" style:font-name-complex="Verdana" style:font-weight-complex="normal"/>
    </style:style>
    <style:style style:name="T17" style:family="text">
      <style:text-properties style:use-window-font-color="true" style:text-position="0% 100%" fo:font-weight="normal" officeooo:rsid="009fa898" style:font-name-asian="Verdana" style:font-weight-asian="normal" style:font-name-complex="Verdana" style:font-weight-complex="normal"/>
    </style:style>
    <style:style style:name="T18" style:family="text">
      <style:text-properties style:use-window-font-color="true" style:text-position="0% 100%" fo:font-weight="normal" officeooo:rsid="00a371c9" style:font-name-asian="Verdana" style:font-weight-asian="normal" style:font-name-complex="Verdana" style:font-weight-complex="normal"/>
    </style:style>
    <style:style style:name="T19" style:family="text">
      <style:text-properties style:use-window-font-color="true" style:text-position="0% 100%" fo:font-weight="normal" officeooo:rsid="0021c71b" style:font-name-asian="Verdana" style:font-weight-asian="normal" style:font-name-complex="Verdana" style:font-weight-complex="normal"/>
    </style:style>
    <style:style style:name="T20" style:family="text">
      <style:text-properties style:use-window-font-color="true" style:text-position="0% 100%" fo:font-weight="normal" officeooo:rsid="009cfd37" style:font-name-asian="Verdana" style:font-weight-asian="normal" style:font-name-complex="Verdana" style:font-weight-complex="normal"/>
    </style:style>
    <style:style style:name="T21" style:family="text">
      <style:text-properties style:use-window-font-color="true" style:text-position="0% 100%" fo:font-weight="normal" officeooo:rsid="00229255" style:font-name-asian="Verdana" style:font-weight-asian="normal" style:font-name-complex="Verdana" style:font-weight-complex="normal"/>
    </style:style>
    <style:style style:name="T22" style:family="text">
      <style:text-properties style:use-window-font-color="true" style:text-position="0% 100%" officeooo:rsid="001d61d7" style:font-name-asian="Verdana" style:font-name-complex="Verdana"/>
    </style:style>
    <style:style style:name="T23" style:family="text">
      <style:text-properties officeooo:rsid="001ffe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iputadas y Diputados de Santa Fe:</text:span> </text:p>
      <text:p text:style-name="P3"><text:span text:style-name="T3">La Comisión de Salud Pública y Asistencia Social ha considerado el </text:span><text:span text:style-name="T6">Expediente Nº 33294 CD – FP – PS proyecto de comunicación del señor diputado Oscar Pieroni, </text:span><text:span text:style-name="T3">por el cual se solicita disponga gestionar ante el P.E.N., arbitre las medidas necesarias para que el Instituto Nacional de Servicios Sociales para Jubilados y Pensionados, cancele las deudas que mantiene con los S.A.M.Co de la Provincia</text:span><text:span text:style-name="T3">;</text:span><text:span text:style-name="T5"> </text:span><text:span text:style-name="T6">y, </text:span><text:span text:style-name="T3">por las razones expuestas en los fundamentos y las que podrá dar el miembro informante, aconseja la aprobación del siguiente texto: </text:span></text:p>
      <text:p text:style-name="P5"/>
      <text:p text:style-name="P6">PROYECTO DE <text:span text:style-name="T11">COMUNICACIÓN</text:span></text:p>
      <text:p text:style-name="P4"><text:span text:style-name="T6">La </text:span><text:span text:style-name="T7">Cá</text:span><text:span text:style-name="T6">mara de Diputados de la Provincia </text:span><text:span text:style-name="T7">vería</text:span><text:span text:style-name="T6"> con agrado que el Poder Ejecutivo, </text:span><text:span text:style-name="T7">por intermedio del organismo que corresponda, </text:span><text:span text:style-name="T8">solicite al</text:span><text:span text:style-name="T6"> </text:span><text:span text:style-name="T9">Poder Ejecutivo Nacional</text:span><text:span text:style-name="T6">, arbitre las medidas necesarias para que el Instituto Nacional de Servicios Sociales para Jubilados y Pensionados, cancele las deudas que mantiene con </text:span><text:span text:style-name="T10">los</text:span><text:span text:style-name="T6"> </text:span><text:span text:style-name="T3">Sistema</text:span><text:span text:style-name="T4">s</text:span><text:span text:style-name="T3"> para la Atención Médica de la Comunidad </text:span><text:span text:style-name="T4">(</text:span><text:span text:style-name="T6">S</text:span><text:span text:style-name="T9">AMC</text:span><text:span text:style-name="T6">o</text:span><text:span text:style-name="T10">)</text:span><text:span text:style-name="T6"> de la Provincia.</text:span></text:p>
      <text:p text:style-name="P4"><text:span text:style-name="T6"/></text:p>
      <text:p text:style-name="P8">Sala de la Comisión, <text:span text:style-name="T23">26 de julio de 2017</text:span></text:p>
      <text:p text:style-name="P8">Firmantes:<text:span text:style-name="T14"> </text:span><text:span text:style-name="T15">Estela M</text:span><text:span text:style-name="T16">aris</text:span><text:span text:style-name="T15"> </text:span><text:span text:style-name="T22">YACCUZZI</text:span><text:span text:style-name="T15">;</text:span><text:span text:style-name="T17"> </text:span><text:span text:style-name="T15">Silvia </text:span><text:span text:style-name="T22">AUGSBURGER</text:span><text:span text:style-name="T15">; Patricia Guadalupe </text:span><text:span text:style-name="T22">CHIALVO</text:span><text:span text:style-name="T15">; Alicia Verónica </text:span><text:span text:style-name="T22">GUTIÉRREZ</text:span><text:span text:style-name="T15">; </text:span><text:span text:style-name="T18">M</text:span><text:span text:style-name="T15">ercedes </text:span><text:span text:style-name="T22">MEIER</text:span><text:span text:style-name="T15">; Patricia Norma </text:span><text:span text:style-name="T22">TEPP;</text:span><text:span text:style-name="T15"> </text:span><text:span text:style-name="T19">y,</text:span><text:span text:style-name="T20"> </text:span><text:span text:style-name="T15">Julio</text:span><text:span text:style-name="T22"> </text:span><text:span text:style-name="T15">Francisco</text:span><text:span text:style-name="T22"> GARIBALDI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7</meta:editing-cycles>
    <meta:editing-duration>PT1H5S</meta:editing-duration>
    <meta:generator>LibreOffice/4.0.5.2$Linux_x86 LibreOffice_project/5464147a081647a250913f19c0715bca595af2f</meta:generator>
    <dc:date>2017-07-26T13:03:48</dc:date>
    <meta:print-date>2017-07-26T09:41:16</meta:print-date>
    <meta:document-statistic meta:table-count="0" meta:image-count="1" meta:object-count="0" meta:page-count="1" meta:paragraph-count="8" meta:word-count="202" meta:character-count="1325" meta:non-whitespace-character-count="1122"/>
    <meta:template xlink:type="simple" xlink:actuate="onRequest" xlink:title="Predeterminado" xlink:href="smb://salud02/manina/REUNIONES%202017/Modelos/MEMBRETE%20A4%202017-3.odt" meta:date="2017-05-03T11:47:42"/>
  </office:meta>
</office:document-meta>
</file>